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00%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line-height="100%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Normalny" style:family="paragraph">
      <style:paragraph-properties fo:line-height="100%"/>
      <style:text-properties style:font-name="Times New Roman" style:font-name-complex="Times New Roman"/>
    </style:style>
    <style:style style:name="P5" style:parent-style-name="Normalny" style:family="paragraph">
      <style:paragraph-properties fo:line-height="100%"/>
      <style:text-properties style:font-name="Times New Roman" style:font-name-complex="Times New Roman"/>
    </style:style>
    <style:style style:name="P6" style:parent-style-name="Normalny" style:family="paragraph">
      <style:paragraph-properties fo:line-height="100%"/>
      <style:text-properties style:font-name="Times New Roman" style:font-name-complex="Times New Roman"/>
    </style:style>
    <style:style style:name="P7" style:parent-style-name="Normalny" style:family="paragraph">
      <style:paragraph-properties fo:line-height="100%"/>
    </style:style>
    <style:style style:name="P8" style:parent-style-name="Normalny" style:family="paragraph">
      <style:paragraph-properties fo:line-height="10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10" style:parent-style-name="Normalny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11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3" style:parent-style-name="Normalny" style:family="paragraph">
      <style:paragraph-properties fo:line-height="100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Normalny" style:family="paragraph">
      <style:paragraph-properties fo:line-height="10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" style:parent-style-name="Normalny" style:family="paragraph">
      <style:paragraph-properties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29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30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31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32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33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34" style:parent-style-name="Normalny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5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36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37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38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39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40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41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42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43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44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45" style:parent-style-name="Normalny" style:family="paragraph">
      <style:paragraph-properties fo:line-height="100%"/>
      <style:text-properties style:font-name="Times New Roman" style:font-name-asian="Times New Roman" style:font-name-complex="Times New Roman" style:language-asian="pl" style:country-asian="PL"/>
    </style:style>
    <style:style style:name="P4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7" style:parent-style-name="Normalny" style:family="paragraph">
      <style:paragraph-properties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SZPITAL POWIATOWY W ZAWIERCIU</text:p>
      <text:p text:style-name="P2"><text:span text:style-name="T3">Miodowa 14,42-400,Zawiercie, tel 326740200</text:span></text:p>
      <text:p text:style-name="P4">REGON:<text:s/>276271110,NIP:649-19-293, nr Ks.Rej.000000014125</text:p>
      <text:p text:style-name="P5">Nr kontraktu:125100597</text:p>
      <text:p text:style-name="P6">Kod res 01, cz IV:1.cz.<text:s/>VII: 005, cz.<text:s/>VIII: 4401</text:p>
      <text:p text:style-name="P7"><text:s text:c="123"/>Data……………………………………………</text:p>
      <text:p text:style-name="P8">Jednostka zlecająca</text:p>
      <text:p text:style-name="P9">Nazwa…………………………………………………………………………………………………………………….</text:p>
      <text:p text:style-name="P10">Adres………………………………………………………………………………………………………………………</text:p>
      <text:p text:style-name="P11">Zlecenie na badanie genetyczne w kierunku SARS COV-2</text:p>
      <text:p text:style-name="P12"/>
      <text:p text:style-name="P13"><text:span text:style-name="T14">Tryb</text:span><text:span text:style-name="T15"><text:s text:c="26"/></text:span><text:span text:style-name="T16"></text:span><text:span text:style-name="T17"><text:s/>Pilny <text:s text:c="59"/></text:span><text:span text:style-name="T18"></text:span><text:span text:style-name="T19"><text:s text:c="4"/>Normalny <text:s/></text:span></text:p>
      <text:p text:style-name="P20"><text:span text:style-name="T21"><text:s text:c="33"/></text:span><text:span text:style-name="T22"></text:span><text:span text:style-name="T23"><text:s/></text:span><text:span text:style-name="T24">Pacjent <text:s text:c="30"/></text:span><text:span text:style-name="T25"><text:s text:c="14"/></text:span><text:span text:style-name="T26"> <text:s text:c="2"/>Personel medyczny</text:span></text:p>
      <text:p text:style-name="P27">Nr próbki………………………………………………………………………………………………………..</text:p>
      <text:p text:style-name="P28"/>
      <text:p text:style-name="P29">Imię i nazwisko……………………………………………………………………..</text:p>
      <text:p text:style-name="P30">PESEL……………………………………………………………………………….</text:p>
      <text:p text:style-name="P31">Data urodzenia………………………………………………………………………</text:p>
      <text:p text:style-name="P32">Adres zamieszkania………………………………………………………………….</text:p>
      <text:p text:style-name="P33">Nr telefonu……………………………………………………………………………</text:p>
      <text:p text:style-name="P34">Rodzaj materiału:</text:p>
      <text:p text:style-name="P35"> wymaz z nosogardła <text:s text:c="18"/> wymaz z nosa i gardła <text:s text:c="8"/> wymaz z gardła</text:p>
      <text:p text:style-name="P36"><text:s/>BAL <text:s text:c="43"/> plwocina <text:s text:c="29"/> <text:s/>inne</text:p>
      <text:p text:style-name="P37">Data i godzina pobrania…………………………………………………………</text:p>
      <text:p text:style-name="P38">Imię i nazwisko osoby pobierającej…………………………………………….</text:p>
      <text:p text:style-name="P39">Data dostarczenia materiału do badania ……………………………………….</text:p>
      <text:p text:style-name="P40"><text:s text:c="71"/></text:p>
      <text:p text:style-name="P41"/>
      <text:p text:style-name="P42"/>
      <text:p text:style-name="P43"><text:s text:c="119"/><text:s/>Pieczęć i podpis lekarz zlecającego</text:p>
      <text:p text:style-name="P44"/>
      <text:p text:style-name="P45"/>
      <text:p text:style-name="P46"><text:s text:c="5"/>Niezależnie od przestrzegania standardów laboratoryjnych,<text:s/>wyizolowany materiał genetyczny<text:s/>może ulec degradacji(zniszczeniu) co</text:p>
      <text:p text:style-name="P47"><text:span text:style-name="T48"><text:s text:c="7"/>uniemożliwia przeprowadzenie analizy. W takim przypadku</text:span><text:span text:style-name="T49"><text:s/></text:span><text:span text:style-name="T50">może zajść potrzeba ponownego pobrania materiału biologicz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Błaszczyk</meta:initial-creator>
    <dc:creator>Renata Błaszczyk</dc:creator>
    <meta:creation-date>2020-07-09T07:50:00Z</meta:creation-date>
    <dc:date>2020-07-09T08:41:00Z</dc:date>
    <meta:print-date>2020-07-09T08:40:00Z</meta:print-date>
    <meta:template xlink:href="Normal" xlink:type="simple"/>
    <meta:editing-cycles>2</meta:editing-cycles>
    <meta:editing-duration>PT3060S</meta:editing-duration>
    <meta:document-statistic meta:page-count="1" meta:paragraph-count="3" meta:word-count="264" meta:character-count="1850" meta:row-count="13" meta:non-whitespace-character-count="1589"/>
  </office:meta>
</office:document-meta>
</file>